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forms.office.com/e/XKsDSFkYAR" office:target-frame-name="_top" xlink:show="replace"><text:span text:style-name="Lienhypertexte">https://forms.office.com/e/XKsDSFkYAR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e ANDRIEUX</meta:initial-creator>
    <dc:creator>Carole ANDRIEUX</dc:creator>
    <meta:creation-date>2023-07-24T09:59:00Z</meta:creation-date>
    <dc:date>2023-07-24T10:00:00Z</dc:date>
    <meta:template xlink:href="Normal" xlink:type="simple"/>
    <meta:editing-cycles>1</meta:editing-cycles>
    <meta:editing-duration>PT60S</meta:editing-duration>
    <meta:document-statistic meta:page-count="1" meta:paragraph-count="1" meta:word-count="14" meta:character-count="90" meta:row-count="1" meta:non-whitespace-character-count="77"/>
  </office:meta>
</office:document-meta>
</file>