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7000001945A99BDF7B2DCFA22.png" manifest:media-type="image/png"/>
  <manifest:file-entry manifest:full-path="Pictures/100000000000020E000002C8CE46EB86F779BA2A.jpg" manifest:media-type="image/jpeg"/>
  <manifest:file-entry manifest:full-path="Pictures/10000000000001FB00000060555A6E706B3435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x="3.805cm" svg:y="1.713cm" svg:width="5.013cm" svg:height="2.849cm" draw:z-index="0"><draw:image xlink:href="Pictures/10000000000002C7000001945A99BDF7B2DCFA22.png" xlink:type="simple" xlink:show="embed" xlink:actuate="onLoad" draw:mime-type="image/png"/></draw:frame><draw:frame draw:style-name="fr1" draw:name="Image2" text:anchor-type="char" svg:x="0.4cm" svg:y="0.249cm" svg:width="3.406cm" svg:height="4.609cm" draw:z-index="1"><draw:image xlink:href="Pictures/100000000000020E000002C8CE46EB86F779BA2A.jpg" xlink:type="simple" xlink:show="embed" xlink:actuate="onLoad" draw:mime-type="image/jpeg"/></draw:frame><draw:frame draw:style-name="fr1" draw:name="Image3" text:anchor-type="char" svg:x="4.251cm" svg:y="0.582cm" svg:width="4.41cm" svg:height="0.836cm" draw:z-index="2"><draw:image xlink:href="Pictures/10000000000001FB00000060555A6E706B34350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9T22:23:33.542000000</dc:date>
    <meta:editing-duration>PT3M38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3.7.2$Windows_X86_64 LibreOffice_project/e114eadc50a9ff8d8c8a0567d6da8f454beeb84f</meta:generator>
  </office:meta>
</office:document-meta>
</file>