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ZapfDingbatsITC" style:font-charset="x-symbol" svg:font-family="ZapfDingbatsITC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border="0.0625in solid #000000" fo:padding-top="0.0138in" fo:padding-left="0.0555in" fo:padding-bottom="0.0138in" fo:padding-right="0.0555in" style:shadow="none" fo:background-color="#222A35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FFFFFF" fo:font-size="18pt" style:font-size-asian="18pt" style:font-size-complex="18pt"/>
    </style:style>
    <style:style style:name="P5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T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Paragraphedeliste" style:list-style-name="LFO1" style:family="paragraph">
      <style:text-properties style:font-name="Calibri" style:font-name-complex="Calibri"/>
    </style:style>
    <style:style style:name="P31" style:parent-style-name="Paragraphedeliste" style:list-style-name="LFO1" style:family="paragraph">
      <style:text-properties style:font-name="Calibri" style:font-name-complex="Calibri"/>
    </style:style>
    <style:style style:name="P32" style:parent-style-name="Paragraphedeliste" style:list-style-name="LFO1" style:family="paragraph">
      <style:text-properties style:font-name="Calibri" style:font-name-complex="Calibri"/>
    </style:style>
    <style:style style:name="P33" style:parent-style-name="Paragraphedeliste" style:list-style-name="LFO1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<text:span text:style-name="T4">JOURNEES NATIONALES D’ACTION CONTRE L’ILLETTRISME<text:s/></text:span></text:p>
      <text:p text:style-name="P5"><text:tab/></text:p>
      <text:p text:style-name="P6">« S’ouvrir au monde par la lecture »</text:p>
      <text:p text:style-name="P7"/>
      <text:p text:style-name="Normal"><text:span text:style-name="T8">Date prévisionnelle</text:span><text:span text:style-name="T9"> : <text:s/>vendredi<text:s/></text:span><text:span text:style-name="T10">9</text:span><text:span text:style-name="T11"><text:s/>septembre 202</text:span><text:span text:style-name="T12">2</text:span></text:p>
      <text:p text:style-name="P13"/>
      <text:p text:style-name="Normal"><text:span text:style-name="T14">Le lieu</text:span><text:span text:style-name="T15"> : <text:s/>ECOLE DE LA REUSSITE NOUMEA NOUVELLE CALEDONIE</text:span></text:p>
      <text:p text:style-name="P16"/>
      <text:p text:style-name="Normal"><text:span text:style-name="T17">Concept</text:span><text:span text:style-name="T18"> :</text:span></text:p>
      <text:p text:style-name="P19"/>
      <text:p text:style-name="P20">Dans le cadre de la campagne officielle 2022<text:s/>des journées nationales d’action contre l’illettrisme, l’ECOLE DE LA REUSSITE<text:s/>met en place une bibliothèque à destination de tous ses stagiaires. Le 9 septembre prochain aura donc lieu l’inauguration de cette dernière et la mise en place du tout premier quart d’heure quotidien de lecture.</text:p>
      <text:p text:style-name="P21"/>
      <text:p text:style-name="P22">Ainsi, tous les jours, les stagiaires, ainsi que les membres de l’équipe pédagogique, seront invités à se poser dans l’espace bibliothèque afin de lire un livre de leur choix.<text:s/>Pour les stagiaires qui le souhaitent, un système de prêt sera mis en place afin qu’ils puissent, emprunter des livres et poursuivre leur lecture sur leur temps libre.</text:p>
      <text:p text:style-name="P23"/>
      <text:p text:style-name="P24">A noter, durant l’inauguration, en présence de tous les stagiaires, une sensibilisation sera faite sur la thématique de l’illettrisme. <text:s/></text:p>
      <text:p text:style-name="P25"/>
      <text:p text:style-name="Normal"><text:span text:style-name="T26">Objectifs</text:span><text:span text:style-name="T27"> :</text:span></text:p>
      <text:p text:style-name="P28"/>
      <text:p text:style-name="P29">L’objectif de ce projet est multiple :</text:p>
      <text:list text:style-name="LFO1" text:continue-numbering="true">
        <text:list-item>
          <text:p text:style-name="P30">Valoriser la lecture auprès des stagiaires,<text:s/></text:p>
        </text:list-item>
        <text:list-item>
          <text:p text:style-name="P31">Donner l’envie de lire,<text:s/></text:p>
        </text:list-item>
        <text:list-item>
          <text:p text:style-name="P32">Lutter contre l’illettrisme,</text:p>
        </text:list-item>
        <text:list-item>
          <text:p text:style-name="P33">S’ouvrir au monde grâce aux livres.</text:p>
        </text:list-item>
      </text:list>
      <text:p text:style-name="P34"/>
      <text:p text:style-name="Normal"><text:span text:style-name="T35">Prévisionnel organisation</text:span><text:span text:style-name="T36"> :</text:span></text:p>
      <text:p text:style-name="P37"/>
      <text:p text:style-name="P38">Heure d’ouverture de<text:s/>l’inauguration :<text:s/><text:tab/>12H30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ZapfDingbatsITC" style:font-charset="x-symbol" svg:font-family="ZapfDingbatsITC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Titreparagraphe" style:display-name="Titre paragraphe" style:family="paragraph">
      <style:paragraph-properties fo:widows="0" fo:orphans="0" style:text-autospace="none" fo:text-align="justify" style:vertical-align="middle" fo:margin-top="0.1111in" fo:line-height="120%"/>
      <style:text-properties style:font-name="Arial" style:font-name-complex="Arial" fo:font-weight="bold" style:font-weight-asian="bold" style:font-weight-complex="bold" fo:color="#A22E35" fo:language="fr" fo:country="FR" fo:hyphenate="false"/>
    </style:style>
    <style:style style:name="TitreSpectacle" style:display-name="Titre Spectacle" style:family="paragraph">
      <style:text-properties style:font-name="Arial" fo:font-weight="bold" style:font-weight-asian="bold" fo:color="#A92232" fo:font-size="24pt" style:font-size-asian="24pt" style:font-size-complex="24pt" fo:language="fr" fo:country="FR" fo:hyphenate="false"/>
    </style:style>
    <style:style style:name="Chapo" style:display-name="Chapo" style:family="paragraph">
      <style:paragraph-properties fo:widows="0" fo:orphans="0" style:text-autospace="none" fo:text-align="justify" style:vertical-align="middle" fo:margin-top="0.0555in" fo:margin-left="0.0784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 fo:hyphenate="false"/>
    </style:style>
    <style:style style:name="Compagnie" style:display-name="Compagnie" style:family="paragraph">
      <style:text-properties style:font-name="Arial" fo:color="#FFFFFF" fo:font-size="16pt" style:font-size-asian="16pt" style:font-size-complex="16pt" fo:language="fr" fo:country="FR" fo:hyphenate="false"/>
    </style:style>
    <style:style style:name="Textedescriptif" style:display-name="Texte descriptif" style:family="paragraph" style:parent-style-name="Normal">
      <style:paragraph-properties fo:widows="0" fo:orphans="0" style:text-autospace="none" fo:text-align="justify" style:vertical-align="middle" fo:margin-top="0.0555in" fo:margin-left="0.0784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fo:hyphenate="false"/>
    </style:style>
    <style:style style:name="Contacts" style:display-name="Contacts" style:family="paragraph">
      <style:paragraph-properties fo:widows="0" fo:orphans="0" fo:border-top="0.0138in solid #A92232" fo:border-left="none" fo:border-bottom="none" fo:border-right="none" fo:padding-top="0.0972in" fo:padding-left="0in" fo:padding-bottom="0in" fo:padding-right="0in" style:shadow="none" style:text-autospace="none" fo:text-align="justify" style:vertical-align="middle" fo:margin-top="0.0784in" fo:line-height="120%"/>
      <style:text-properties style:font-name="Arial" style:font-name-complex="Arial" fo:font-weight="bold" style:font-weight-asian="bold" style:font-weight-complex="bold" fo:color="#A22E35" fo:language="fr" fo:country="FR" fo:hyphenate="false"/>
    </style:style>
    <style:style style:name="Sous-titreparagraphe" style:display-name="Sous-titre paragraphe" style:family="text" style:parent-style-name="Policepardéfaut">
      <style:text-properties style:font-name="Arial" style:font-name-complex="Arial" fo:font-weight="bold" style:font-weight-asian="bold" style:font-weight-complex="bold" fo:color="#A22E35"/>
    </style:style>
    <style:style style:name="Flêche" style:display-name="Flêche" style:family="text">
      <style:text-properties style:font-name="Wingdings 3" style:font-name-complex="ZapfDingbatsITC" fo:color="#A22E35" fo:letter-spacing="0.0416in"/>
    </style:style>
    <style:style style:name="Titretableau" style:display-name="Titre tableau" style:family="paragraph">
      <style:paragraph-properties fo:widows="0" fo:orphans="0" style:text-autospace="none" fo:text-align="center" style:vertical-align="middle" fo:line-height="120%"/>
      <style:text-properties style:font-name="Arial" style:font-name-complex="Arial" fo:font-weight="bold" style:font-weight-asian="bold" style:font-weight-complex="bold" fo:color="#FFFFFF" fo:font-size="13.5pt" style:font-size-asian="13.5pt" style:font-size-complex="13.5pt" fo:language="fr" fo:country="FR" fo:hyphenate="false"/>
    </style:style>
    <style:style style:name="Sous-titretableau" style:display-name="Sous-titre tableau" style:family="paragraph">
      <style:paragraph-properties fo:widows="0" fo:orphans="0" style:text-autospace="none" fo:text-align="center" style:vertical-align="middle" fo:line-height="120%"/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 fo:language="fr" fo:country="FR" fo:hyphenate="false"/>
    </style:style>
    <style:style style:name="Textetableau" style:display-name="Texte tableau" style:family="paragraph">
      <style:paragraph-properties fo:widows="0" fo:orphans="0" style:text-autospace="none" fo:text-align="center" style:vertical-align="middle" fo:line-height="120%"/>
      <style:text-properties style:font-name="Arial" style:font-name-complex="Arial" fo:color="#000000" fo:font-size="10pt" style:font-size-asian="10pt" style:font-size-complex="10pt" fo:language="fr" fo:country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fr" fo:country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2" style:parent-style-name="Policepardéfaut" style:family="text">
      <style:text-properties style:font-name="Calibri" style:font-name-complex="Calibri" fo:font-weight="bold" style:font-weight-asian="bold" style:font-weight-complex="bold" fo:color="#FFFFFF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1" text:anchor-type="paragraph" svg:x="-0.025in" svg:y="0.01667in" svg:width="8.26389in" svg:height="11.69444in" style:rel-width="scale" style:rel-height="scale"><draw:image xlink:href="media/image1.jpeg" xlink:type="simple" xlink:show="embed" xlink:actuate="onLoad"/><svg:title/><svg:desc>En cours:ÉCOLE DE LA REUSSITE:19036-ÉCOLE DE LA RÉUSSITE-PRINT:CDV:TDL-1.pd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nt. Tirebaque</meta:initial-creator>
    <dc:creator>Anthony DUMONT</dc:creator>
    <meta:creation-date>2021-08-02T06:32:00Z</meta:creation-date>
    <dc:date>2022-07-17T22:05:00Z</dc:date>
    <meta:template xlink:href="19036-EDLR-TDL" xlink:type="simple"/>
    <meta:editing-cycles>4</meta:editing-cycles>
    <meta:editing-duration>PT1200S</meta:editing-duration>
    <meta:document-statistic meta:page-count="1" meta:paragraph-count="2" meta:word-count="194" meta:character-count="1299" meta:row-count="9" meta:non-whitespace-character-count="1107"/>
  </office:meta>
</office:document-meta>
</file>